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text-indent="1.249cm" style:auto-text-indent="false" fo:background-color="#ffffff">
        <style:background-image/>
      </style:paragraph-properties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4pt" fo:language="uk" fo:country="UA" fo:font-style="italic" style:font-size-asian="14pt" style:font-style-asian="italic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4pt" fo:language="uk" fo:country="UA" fo:font-style="italic" fo:font-weight="bold" style:font-size-asian="14pt" style:font-style-asian="italic" style:font-weight-asian="bold" style:font-size-complex="14pt"/>
    </style:style>
    <style:style style:name="P8" style:family="paragraph" style:parent-style-name="Без_20_интервала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4pt" fo:language="uk" fo:country="UA" fo:font-style="normal" style:font-size-asian="14pt" style:font-style-asian="normal" style:font-name-complex="Times New Roman" style:font-size-complex="14pt" style:font-style-complex="normal"/>
    </style:style>
    <style:style style:name="P9" style:family="paragraph" style:parent-style-name="Без_20_интервала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Без_20_интервала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fo:language="uk" fo:country="UA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6pt" fo:language="uk" fo:country="UA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ff0000" fo:font-size="14pt" fo:language="uk" fo:country="UA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fo:language="uk" fo:country="UA" style:font-name-asian="Times New Roman" style:font-size-asian="14pt" style:language-asian="uk" style:country-asian="UA" style:font-name-complex="Times New Roman" style:font-size-complex="14pt"/>
    </style:style>
    <style:style style:name="P22" style:family="paragraph" style:parent-style-name="Standard">
      <style:paragraph-properties fo:margin-left="8.731cm" fo:margin-right="0cm" fo:text-indent="0cm" style:auto-text-indent="false"/>
      <style:text-properties fo:font-size="14pt" fo:language="uk" fo:country="UA" style:font-size-asian="14pt" style:font-size-complex="14pt"/>
    </style:style>
    <style:style style:name="P23" style:family="paragraph" style:parent-style-name="Standard">
      <style:paragraph-properties fo:margin-left="9.525cm" fo:margin-right="0cm" fo:text-indent="0cm" style:auto-text-indent="false" fo:background-color="#ffffff">
        <style:background-image/>
      </style:paragraph-properties>
      <style:text-properties fo:font-size="14pt" fo:language="uk" fo:country="UA" style:font-size-asian="14pt" style:font-size-complex="14pt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fo:font-size="14pt" fo:language="uk" fo:country="UA" style:font-size-asian="14pt" style:font-size-complex="14pt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anguage="uk" fo:country="UA" style:font-size-asian="14pt" style:font-size-complex="14pt"/>
    </style:style>
    <style:style style:name="P26" style:family="paragraph" style:parent-style-name="Standard">
      <style:paragraph-properties fo:background-color="#ffffff">
        <style:background-image/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29" style:family="paragraph" style:parent-style-name="Standard">
      <style:paragraph-properties fo:background-color="#ffffff">
        <style:background-image/>
      </style:paragraph-properties>
      <style:text-properties fo:font-size="14pt" fo:language="uk" fo:country="UA" fo:font-style="italic" fo:font-weight="bold" style:font-size-asian="14pt" style:font-style-asian="italic" style:font-weight-asian="bold" style:font-size-complex="14pt"/>
    </style:style>
    <style:style style:name="P3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anguage="uk" fo:country="UA" fo:font-style="italic" fo:font-weight="bold" style:font-size-asian="14pt" style:font-style-asian="italic" style:font-weight-asian="bold" style:font-size-complex="14pt"/>
    </style:style>
    <style:style style:name="P3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fo:language="uk" fo:country="UA" fo:font-style="italic" fo:font-weight="bold" style:font-size-asian="14pt" style:font-style-asian="italic" style:font-weight-asian="bold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fo:language="uk" fo:country="UA" style:font-size-asian="14pt" style:font-size-complex="14pt"/>
    </style:style>
    <style:style style:name="P35" style:family="paragraph" style:parent-style-name="Standard">
      <style:paragraph-properties fo:margin-left="0.635cm" fo:margin-right="0cm" fo:text-align="justify" style:justify-single-word="false" fo:text-indent="0.614cm" style:auto-text-indent="false" fo:background-color="#ffffff">
        <style:background-image/>
      </style:paragraph-properties>
      <style:text-properties fo:font-size="14pt" fo:language="uk" fo:country="UA" style:font-size-asian="14pt" style:font-size-complex="14pt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fo:language="uk" fo:country="UA" style:font-size-asian="14pt" style:font-size-complex="14pt"/>
    </style:style>
    <style:style style:name="P37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39" style:family="paragraph" style:parent-style-name="Без_20_интервала">
      <style:paragraph-properties fo:text-align="justify" style:justify-single-word="false"/>
      <style:text-properties fo:color="#000000" style:font-name="Times New Roman" fo:font-size="14pt" style:font-name-asian="Times New Roman" style:font-size-asian="14pt" style:language-asian="uk" style:country-asian="UA" style:font-name-complex="Times New Roman" style:font-size-complex="14pt"/>
    </style:style>
    <style:style style:name="P40" style:family="paragraph" style:parent-style-name="Без_20_интервала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uk" fo:country="UA" fo:font-style="normal" style:font-size-asian="14pt" style:font-style-asian="normal" style:font-name-complex="Times New Roman" style:font-size-complex="14pt" style:font-style-complex="normal"/>
    </style:style>
    <style:style style:name="P41" style:family="paragraph" style:parent-style-name="Без_20_интервала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Без_20_интервала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uk" fo:country="UA" fo:font-style="normal" style:font-name-asian="Times New Roman" style:font-size-asian="14pt" style:language-asian="uk" style:country-asian="UA" style:font-style-asian="normal" style:font-name-complex="Times New Roman" style:font-size-complex="14pt" style:font-style-complex="normal"/>
    </style:style>
    <style:style style:name="P43" style:family="paragraph" style:parent-style-name="Standard" style:master-page-name="First_20_Page">
      <style:paragraph-properties fo:margin-left="7.493cm" fo:margin-right="0cm" fo:text-indent="1.249cm" style:auto-text-indent="false" style:page-number="auto"/>
      <style:text-properties fo:font-size="14pt" fo:language="uk" fo:country="UA" style:font-size-asian="14pt" style:font-size-complex="14pt"/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4pt" fo:language="uk" fo:country="UA" style:font-size-asian="14pt" style:font-size-complex="14pt"/>
    </style:style>
    <style:style style:name="P45" style:family="paragraph" style:parent-style-name="Standard" style:list-style-name="L2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4pt" fo:language="uk" fo:country="UA" style:font-size-asian="14pt" style:font-size-complex="14pt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anguage="uk" fo:country="UA" style:font-size-asian="14pt" style:font-size-complex="14pt" style:font-weight-complex="bold"/>
    </style:style>
    <style:style style:name="T3" style:family="text">
      <style:text-properties fo:font-size="14pt" fo:language="uk" fo:country="UA" fo:font-weight="bold" style:font-size-asian="14pt" style:font-weight-asian="bold" style:font-size-complex="14pt"/>
    </style:style>
    <style:style style:name="T4" style:family="text">
      <style:text-properties fo:font-size="14pt" fo:language="uk" fo:country="UA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language="uk" fo:country="UA" fo:font-style="italic" style:font-size-asian="14pt" style:font-style-asian="italic" style:font-size-complex="14pt"/>
    </style:style>
    <style:style style:name="T6" style:family="text">
      <style:text-properties fo:language="uk" fo:country="UA"/>
    </style:style>
    <style:style style:name="T7" style:family="text">
      <style:text-properties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size-complex="14pt"/>
    </style:style>
    <style:style style:name="T10" style:family="text">
      <style:text-properties style:font-name="Times New Roman" style:font-name-complex="Times New Roman" style:font-size-complex="14pt" style:font-weight-complex="bold"/>
    </style:style>
    <style:style style:name="T11" style:family="text">
      <style:text-properties style:font-name="Times New Roman" fo:font-weight="bold" style:font-weight-asian="bold" style:font-name-complex="Times New Roman" style:font-size-complex="14pt"/>
    </style:style>
    <style:style style:name="T12" style:family="text">
      <style:text-properties style:font-name="Times New Roman" fo:language="uk" fo:country="UA" style:font-name-complex="Times New Roman"/>
    </style:style>
    <style:style style:name="T13" style:family="text">
      <style:text-properties style:font-name="Times New Roman" fo:language="uk" fo:country="UA" fo:font-style="italic" style:font-style-asian="italic" style:font-name-complex="Times New Roman"/>
    </style:style>
    <style:style style:name="T14" style:family="text">
      <style:text-properties style:font-name="Times New Roman" fo:language="uk" fo:country="UA" fo:font-style="normal" style:font-style-asian="normal" style:font-name-complex="Times New Roman" style:font-style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font-style-asian="normal" style:font-style-complex="normal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font-size="14pt" fo:language="uk" fo:country="UA" fo:font-weight="bold" style:font-size-asian="14pt" style:font-weight-asian="bold" style:font-size-complex="14pt"/>
    </style:style>
    <style:style style:name="T20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ЗАТВЕРДЖЕНО</text:p>
      <text:p text:style-name="P12"><text:tab/><text:tab/><text:tab/><text:tab/><text:tab/><text:tab/><text:tab/>Рішення виконавчого комітету</text:p>
      <text:p text:style-name="P12"><text:tab/><text:tab/><text:tab/><text:tab/><text:tab/><text:tab/><text:tab/>____________2015 року № <text:s/></text:p>
      <text:p text:style-name="P22">Керуюча справами виконавчого комітету</text:p>
      <text:p text:style-name="P22">_____________ Т.М.СЕГЕДА</text:p>
      <text:p text:style-name="P1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tab/><text:tab/><text:tab/><text:tab/><text:tab/><text:tab/><text:tab/> <text:s text:c="78"/></text:p>
      <text:p text:style-name="P24"><text:s text:c="26"/></text:p>
      <text:p text:style-name="P26">ФУНКЦІОНАЛЬНІ <text:s text:c="2"/>ПОВНОВАЖЕННЯ</text:p>
      <text:p text:style-name="P26">міського голови, секретаря міської ради, </text:p>
      <text:p text:style-name="P26">заступників міського голови з питань </text:p>
      <text:p text:style-name="P26">діяльності виконавчих органів ради, </text:p>
      <text:p text:style-name="P26">керуючого справами виконавчого комітету </text:p>
      <text:p text:style-name="P26">міської ради, радника міського голови</text:p>
      <text:p text:style-name="P17">______________ №02-07</text:p>
      <text:p text:style-name="P27"/>
      <text:p text:style-name="P26">м. Прилуки</text:p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>І. Загальна частина</text:p>
      <text:p text:style-name="P27"/>
      <text:p text:style-name="P4">1.<text:tab/>Посада міського голови відноситься до виборних посад, на яку особа обирається територіальною громадою.</text:p>
      <text:p text:style-name="P4">Посада секретаря міської ради відноситься до виборних посад, на яку особа обирається відповідною радою.</text:p>
      <text:p text:style-name="P4">Посади заступників міського голови з питань діяльності виконавчих органів ради, керуючого справами виконавчого комітету міської ради відносяться до виборних посад, на які особи затверджуються відповідною радою.</text:p>
      <text:p text:style-name="P12"><text:tab/>2.<text:tab/>Вказані посадові особи у своїй діяльності повинні:</text:p>
      <text:p text:style-name="P13"><text:tab/>2.1.<text:tab/>Керуватися Конституцією України, Законами України, актами Президента України і Кабінету Міністрів України, актами органів місцевого самоврядування, прийнятими у межах їхньої компетенції.</text:p>
      <text:p text:style-name="P16"><text:span text:style-name="T6"><text:tab/></text:span><text:span text:style-name="T1">2.2.<text:tab/>Дотримуватись принципів:</text:span></text:p>
      <text:p text:style-name="P13"><text:tab/>-<text:tab/>служіння територіальній громаді;</text:p>
      <text:p text:style-name="P13"><text:tab/>-<text:tab/>поєднання місцевих і державних інтересів;</text:p>
      <text:p text:style-name="P13"><text:tab/>-<text:tab/>верховенства права, демократизму і законності; </text:p>
      <text:p text:style-name="P13"><text:tab/>-<text:tab/>гуманізму і соціальної справедливості; </text:p>
      <text:p text:style-name="P13"><text:tab/>-<text:tab/>гласності; </text:p>
      <text:p text:style-name="P13"><text:tab/>-<text:tab/>пріоритету прав та свобод людини і громадянина;</text:p>
      <text:p text:style-name="P13"><text:tab/>-<text:tab/>рівних можливостей доступу громадян до служби в органах місцевого самоврядування з урахуванням їх ділових якостей та професійної підготовки;</text:p>
      <text:p text:style-name="P13"><text:tab/>-<text:tab/>професіоналізму, компетентності, ініціативності, чесності, відданості справі;</text:p>
      <text:p text:style-name="P13"><text:tab/>-<text:tab/>підконтрольності, підзвітності, персональної відповідальності за порушення дисципліни і неналежне виконання службових обов’язків;</text:p>
      <text:p text:style-name="P13"><text:tab/>-<text:tab/>дотримання прав місцевого самоврядування;</text:p>
      <text:p text:style-name="P13"><text:tab/>-<text:tab/>правової і соціальної захищеності посадових осіб місцевого самоврядування;</text:p>
      <text:p text:style-name="P13"><text:tab/>-<text:tab/>захисту інтересів відповідної територіальної громади;</text:p>
      <text:p text:style-name="P13"><text:tab/>-<text:tab/>фінансового та матеріально-технічного забезпечення служби за рахунок коштів місцевого бюджету;</text:p>
      <text:p text:style-name="P13"><text:tab/>-<text:tab/>самостійності кадрової політики в територіальній громаді.</text:p>
      <text:p text:style-name="P13"><text:tab/>3.<text:tab/>Заступники міського голови з питань діяльності виконавчих органів ради, секретар міської ради, керуючий справами виконавчого комітету міської ради для забезпечення виконання функціональних повноважень уносять пропозиції виконавчому комітету про створення консультативно-дорадчих органів під своїм головуванням із залученням посадових осіб виконавчих органів ради. В разі створення таких органів їх члени підпорядковуються голові консультативно-дорадчого органу на період дії рішення про їх створення.</text:p>
      <text:p text:style-name="P13"/>
      <text:p text:style-name="P27"/>
      <text:p text:style-name="P27"><text:soft-page-break/></text:p>
      <text:p text:style-name="P27">ІІ. Функціональні повноваження</text:p>
      <text:p text:style-name="P27"/>
      <text:p text:style-name="P2"><text:span text:style-name="T3">МІСЬКИЙ ГОЛОВА</text:span><text:span text:style-name="T1"> відповідно до Закону України „Про місцеве самоврядування в Україні”:</text:span></text:p>
      <text:p text:style-name="P4">-<text:tab/>забезпечує здійснення у межах, наданих Законом повноважень органів виконавчої влади в місті, додержання Конституції та законів України, виконання актів Президента України;</text:p>
      <text:p text:style-name="P4">-<text:tab/>організовує роботу ради та її виконавчого комітету, здійснює керівництво апаратом міської ради та виконавчого комітету;</text:p>
      <text:p text:style-name="P4">-<text:tab/>представляє територіальну громаду, раду та її виконавчий комітет у відносинах з державними органами, об’єднаннями громадян, підприємствами, установами та організаціями, незалежно від форм власності, громадянами, а також у міжнародних відносинах, відповідно до законодавства звертається до суду щодо визнання незаконними актів інших органів місцевого самоврядування, місцевих органів виконавчої влади, підприємств, установ та організацій, які обмежують права територіальної громади, а також повноваження ради та її органів;</text:p>
      <text:p text:style-name="P4">-<text:tab/>скликає сесії ради, вносить пропозиції та формує порядок денний сесій ради і головує на пленарних засіданнях ради, вносить на розгляд ради пропозиції щодо структури та штатів виконавчих органів ради, апарату ради та виконавчого комітету;</text:p>
      <text:p text:style-name="P4">-<text:tab/>призначає на посади та звільняє з посад керівників відділів, управлінь та інших виконавчих органів ради, підприємств, установ та організацій, що належать до комунальної власності територіальної громади міста;</text:p>
      <text:p text:style-name="P4">-<text:tab/>виступає розпорядником бюджетних коштів, використовує їх лише за призначенням, визначеним радою;</text:p>
      <text:p text:style-name="P4">-<text:tab/>веде особистий прийом громадян та забезпечує додержання законодавства щодо розгляду звернень громадян та їх об’єднань;</text:p>
      <text:p text:style-name="P4">-<text:tab/>скликає загальні збори громадян, не рідше одного разу на рік звітує про свою роботу перед територіальною громадою міста;</text:p>
      <text:p text:style-name="P4">-<text:tab/>спрямовує та координує діяльність секретаря міської ради, заступників міського голови з питань діяльності виконавчих органів ради, керуючого справами виконавчого комітету міської ради, керівників відділів, управлінь міської ради.</text:p>
      <text:p text:style-name="P16"><text:span text:style-name="T1"><text:tab/></text:span><text:span text:style-name="T3">Міський голова координує</text:span><text:span text:style-name="T1"> діяльність правоохоронних органів, пожежних служб, Прилуцько-Варвинського об’єднаного міського військового комісаріату, контрольно-ревізійного відділу в Прилуцькому районі та місті Прилуки, </text:span><text:span text:style-name="T2">Прилуцької об’єднаної державної податкової інспекції Головного управління Міністерства доходів і зборів у Чернігівській області, Прилуцького управління Державної казначейської служби України Чернігівської області</text:span><text:span text:style-name="T1">.</text:span></text:p>
      <text:p text:style-name="P5">Міському голові підпорядковані:</text:p>
      <text:p text:style-name="P4">-<text:tab/>радник міського голови;</text:p>
      <text:p text:style-name="P4">-<text:tab/>секретар міської ради; </text:p>
      <text:p text:style-name="P25"><text:soft-page-break/><text:tab/>-<text:tab/>заступники міського голови з питань діяльності виконавчих органів ради;</text:p>
      <text:p text:style-name="P25"><text:tab/>-<text:tab/>керуючий справами виконавчого комітету міської ради;</text:p>
      <text:p text:style-name="P25"><text:tab/>-<text:tab/>фінансове управління міської ради;</text:p>
      <text:p text:style-name="P25"><text:tab/>-<text:tab/>юридичний відділ міської ради;</text:p>
      <text:p text:style-name="P25"><text:tab/>-<text:tab/>відділ бухгалтерського обліку та звітності міської ради;</text:p>
      <text:p text:style-name="P25"><text:tab/>-<text:tab/>відділ ведення Державного реєстру виборців міської ради;</text:p>
      <text:p text:style-name="P25"><text:tab/>-<text:tab/>сектор по роботі з кадрами міської ради;</text:p>
      <text:p text:style-name="P25"><text:tab/>-<text:tab/>архівний відділ міської ради;</text:p>
      <text:p text:style-name="P25"><text:tab/>-<text:tab/>відділ адміністративно-дозвільних процедур міської ради;</text:p>
      <text:p text:style-name="P24"><text:tab/>-<text:tab/>сектор санітарно-екологічного контролю міської ради;</text:p>
      <text:p text:style-name="P25"><text:tab/>-<text:tab/><text:span text:style-name="T18">сектор <text:s/>з питань діяльності правоохорон</text:span>них органів, оборонної, мобілізаційної та спецроботи.</text:p>
      <text:p text:style-name="P30"><text:tab/>Консультативно-дорадчі органи, які очолює міський голова:</text:p>
      <text:p text:style-name="P13"><text:tab/>-<text:tab/><text:span text:style-name="T8">Міська координаційна рада з питань розвитку підприємництва</text:span></text:p>
      <text:p text:style-name="P37"><text:tab/>-<text:tab/>Постійна комісія з питань захисту прав дитини</text:p>
      <text:p text:style-name="P37"><text:tab/>-<text:tab/>Тимчасова комісія з питань погашення заборгованості із заробітної плати (грошового забезпечення), пенсій, стипендій та інших соціальних виплат. <text:s text:c="4"/></text:p>
      <text:p text:style-name="P37"><text:tab/>-<text:tab/>Комісія з питань присвоєння звання ,,Почесний громадянин міста Прилуки”</text:p>
      <text:p text:style-name="P37"><text:tab/>-<text:tab/>Комісія з питань нагородження знаком міської ради ,,Честь і Слава”</text:p>
      <text:p text:style-name="P39"><text:tab/>-<text:tab/>Комісія по визначенню розміру премії посадовим особам та робітникам, зайнятим обслуговуванням органів місцевого самоврядування та їх виконавчих органів</text:p>
      <text:p text:style-name="P19"><text:tab/>-<text:tab/>Міський штаб з питань, пов'язаних із соціальним забезпеченням громадян України, які переміщуються з тимчасово окупованої території та районів проведення антитерористичної операції в місто Прилуки.</text:p>
      <text:p text:style-name="P14"/>
      <text:p text:style-name="P28">СЕКРЕТАР МІСЬКОЇ РАДИ:</text:p>
      <text:p text:style-name="P25"><text:tab/>-<text:tab/>у випадку, передбаченому статтею 42 Закону України „Про місцеве самоврядування в Україні”, здійснює повноваження міського голови, видає розпорядження;</text:p>
      <text:p text:style-name="P25"><text:tab/>-<text:tab/>організовує підготовку сесій ради, питань, що вносяться на розгляд ради, контролює підготовку проектів рішень міської ради;</text:p>
      <text:p text:style-name="P25"><text:tab/>-<text:tab/>забезпечує своєчасне доведення рішень ради до виконавців і населення, організовує контроль за їх виконанням;</text:p>
      <text:p text:style-name="P25"><text:tab/>-<text:tab/>сприяє організації виконання рекомендацій постійних та інших комісій ради;</text:p>
      <text:p text:style-name="P25"><text:tab/>-<text:tab/>сприяє депутатам ради у здійсненні їх повноважень, організовує навчання депутатів;</text:p>
      <text:p text:style-name="P25"><text:tab/>-<text:tab/>забезпечує та координує роботу по здійсненню контролю за виконанням рішень ради, доручень міського голови, даних під час проведення сесій міської ради;</text:p>
      <text:p text:style-name="P25"><text:soft-page-break/><text:tab/>-<text:tab/>виконує доручення по сприянню виборчим комісіям у реалізації їх повноважень при підготовці та проведенні референдумів та виборів до органів державної влади та місцевого самоврядування;</text:p>
      <text:p text:style-name="P25"><text:tab/>-<text:tab/>забезпечує зберігання офіційних документів, пов’язаних із місцевим самоврядуванням відповідної територіальної громади, забезпечує доступ до них осіб, яким це право надано у встановленому порядку.</text:p>
      <text:p text:style-name="P31"><text:span text:style-name="T3"><text:tab/>Секретар міської ради координує роботу </text:span><text:span text:style-name="T1">комітетів самоорганізації населення, постійних та інших депутатських комісій ради, Школи муніципального управління.</text:span></text:p>
      <text:p text:style-name="P28"><text:tab/>Секретарю міської ради безпосередньо підпорядковані:</text:p>
      <text:p text:style-name="P25"><text:tab/>-<text:tab/>відділ інформаційно-аналітичного забезпечення міської ради;</text:p>
      <text:p text:style-name="P25"><text:tab/>-<text:tab/>архівний відділ міської ради з питань збереження документів ради.</text:p>
      <text:p text:style-name="P29"><text:tab/>Консультативно-дорадчі органи, які очолює секретар міської ради:</text:p>
      <text:p text:style-name="P15"><text:span text:style-name="T6"><text:tab/>-<text:tab/></text:span><text:span text:style-name="T12">Комісія щодо запобігання та виявлення корупції у виконавчих органах Прилуцької міської ради</text:span></text:p>
      <text:p text:style-name="P37"><text:tab/>-<text:tab/>Комісія по розгляду звернень громадян щодо надання грошової допомоги</text:p>
      <text:p text:style-name="P37"><text:tab/>-<text:tab/>Конкурсна комісія міської ради</text:p>
      <text:p text:style-name="P21"><text:tab/>-<text:tab/>Тимчасова робоча група з питань гуманітарної допомоги при виконавчому комітеті Прилуцької міської ради.</text:p>
      <text:p text:style-name="P20"/>
      <text:p text:style-name="P31"><text:span text:style-name="T1"><text:tab/></text:span><text:span text:style-name="T19">ЗАСТУПНИК </text:span><text:span text:style-name="T3">МІСЬКОГО ГОЛОВИ З ПИТАНЬ ДІЯЛЬНОСТІ ВИКОНАВЧИХ ОРГАНІВ РАДИ:</text:span></text:p>
      <text:p text:style-name="P25"><text:tab/>-<text:tab/>організовує виконання заходів по забезпеченню стабільної роботи підприємств паливно-енергетичного комплексу, ефективному використанню всіх видів енергоносіїв;</text:p>
      <text:p text:style-name="P25"><text:tab/>-<text:tab/>контролює забезпечення об’єктів комунальної сфери газом, електроенергією, водою, паливно-мастильними матеріалами; дотримання режиму використання і забудови земель, на яких передбачена перспективна містобудівна діяльність;</text:p>
      <text:p text:style-name="P4">-<text:tab/>організовує роботу щодо попередження надзвичайних ситуацій та ліквідації наслідків аварій, стихійних лих;</text:p>
      <text:p text:style-name="P4">- в межах чинного законодавства відає питаннями будівництва.</text:p>
      <text:p text:style-name="P4"><text:span text:style-name="T20">Заступник міського голови з питань діяльності виконавчих органів ради забезпечує співпрацю в рамках наданих повноважень: <text:s text:c="39"/></text:span><text:span text:style-name="T15">з підприємствами енергетики, зв’язку, управлінням Держземагентства у Прилуцькому районі Чернігівської області.</text:span></text:p>
      <text:p text:style-name="P5">Безпосередньо підпорядковані заступнику міського голови з питань діяльності виконавчих органів ради:</text:p>
      <text:p text:style-name="P3">-<text:tab/>управління з питань надзвичайних ситуацій міської ради;</text:p>
      <text:p text:style-name="P4">-<text:tab/>управління містобудування та архітектури міської ради.</text:p>
      <text:p text:style-name="P32">Консультативно-дорадчі органи, які очолює заступник міського голови з питань діяльності виконавчих органів ради:</text:p>
      <text:p text:style-name="P13"><text:tab/>-<text:tab/>Міська комісія з питань техногенно-екологічної безпеки та надзвичайних ситуацій</text:p>
      <text:p text:style-name="P37"><text:soft-page-break/><text:tab/>-<text:tab/>Міська комісія з питань безпечної життєдіяльності населення</text:p>
      <text:p text:style-name="P37"><text:tab/>-<text:tab/>Надзвичайна міська протиепізоотична комісія<text:tab/></text:p>
      <text:p text:style-name="P37"><text:tab/>-<text:tab/>Постійно діюча комісія із визначення та відшкодування збитків власникам землі та землекористувачам</text:p>
      <text:p text:style-name="P37"><text:tab/>-<text:tab/>Постійно діюча комісія по перейменуванню вулиць міста</text:p>
      <text:p text:style-name="P37"><text:tab/>-<text:tab/>Постійно діюча комісія для розгляду звернень та скарг громадян міста з питань містобудівної діяльності</text:p>
      <text:p text:style-name="P37"><text:tab/>-<text:tab/>Постійно діюча узгоджувальна комісія з питань надання документів дозвільного характеру за принципом організаційної єдності та вирішення спірних питань, що виникають в процесі взаємодії місцевих дозвільних органів</text:p>
      <text:p text:style-name="P37"><text:tab/>-<text:tab/>Міська комісія з питань евакуації</text:p>
      <text:p text:style-name="P21"><text:tab/>-<text:tab/>Архітектурно-містобудівна рада.</text:p>
      <text:p text:style-name="P37"><text:tab/></text:p>
      <text:p text:style-name="P5"><text:span text:style-name="T18">ЗАСТУПНИК МІСЬКОГО ГОЛОВИ З ПИТАН</text:span>Ь ДІЯЛЬНОСТІ ВИКОНАВЧИХ ОРГАНІВ РАДИ:</text:p>
      <text:p text:style-name="P4">-<text:tab/>організовує роботу з розробки та реалізації стратегічних планів розвитку міста;</text:p>
      <text:p text:style-name="P4">-<text:tab/>організовує роботу з підготовки та виконання щорічних програм економічного і соціального розвитку міста та інших програм місцевого розвитку;</text:p>
      <text:p text:style-name="P4">-<text:tab/>організовує роботу по здійсненню державної регуляторної політики у сфері господарської діяльності в Прилуцькій міській раді;</text:p>
      <text:p text:style-name="P4">-<text:tab/>координує діяльність організацій та установ з питань проведення економічних реформ, демонополізації та розвитку підприємств, приватизації та реструктуризації господарюючих суб’єктів, розвитку їх зовнішньоекономічних зв’язків;</text:p>
      <text:p text:style-name="P4">-<text:tab/>координує роботу підприємств торгівлі, громадського харчування, побутового обслуговування з питань розвитку торгівельної інфраструктури, регулювання ринку товарів та послуг;</text:p>
      <text:p text:style-name="P4">-<text:tab/>сприяє розвитку малого та середнього бізнесу на території міста;</text:p>
      <text:p text:style-name="P4">-<text:tab/>здійснює контроль за дотриманням цін та тарифів підприємствами некомунальної сфери власності;</text:p>
      <text:list xml:id="list6255017809930962550" text:style-name="L1">
        <text:list-item>
          <text:p text:style-name="P44">сприяє євроінтеграційним процесам на території міста, координує розвиток відносин з партнерськими містами;</text:p>
        </text:list-item>
      </text:list>
      <text:p text:style-name="P4">-<text:tab/>організовує роботу по маркетингу міста в частині створення привабливого інвестиційного клімату;</text:p>
      <text:p text:style-name="P4">-<text:tab/>сприяє здійсненню інвестиційної діяльності, в результаті якої створюється прибуток або досягається соціальний ефект, в межах наданих законом повноважень;</text:p>
      <text:p text:style-name="P4">-<text:tab/>забезпечує та координує роботу по здійсненню контролю за виконанням рішень, доручень міського голови, направлених на підвищення рівня інвестиційної привабливості міста, покращення інвестиційного клімату та розвитку інфраструктури інноваційно-інвестиційної діяльності;</text:p>
      <text:p text:style-name="P4"><text:soft-page-break/>-<text:tab/>відає питаннями забезпечення безперебійної роботи пасажирського транспорту міста, вносить пропозиції виконавчому комітету про затвердження маршрутів і графіків руху пасажирського транспорту;</text:p>
      <text:p text:style-name="P4">-<text:tab/>в межах чинного законодавства відає питаннями розвитку будівництва, архітектури та містобудування в частині діяльності, пов’язаної із впровадженням інвестиційно-інноваційних заходів;</text:p>
      <text:p text:style-name="P4">- <text:tab/>організовує виконання заходів по забезпеченню благоустрою міста;</text:p>
      <text:p text:style-name="P4">-<text:tab/>сприяє інвестуванню громадянами, недержавними підприємствами, громадськими асоціаціями, спілками, державними органами влади, позабюджетними фондами, іноземними інвесторами, а також спільному інвестуванню, здійсненому громадянами та юридичними особами України та іноземних держав;</text:p>
      <text:p text:style-name="P4">-<text:tab/>сприяє організації роботи щодо професійної орієнтації молоді та формування пропозиції кваліфікованої робочої сили для промислового сектора економіки та з метою забезпечення трудовими ресурсами потенційних інвесторів;</text:p>
      <text:p text:style-name="P4">-<text:tab/>організовує роботу з розробки та реалізації інвестиційної політики міста та виконання програм, направлених на покращення інвестиційної привабливості міста;</text:p>
      <text:p text:style-name="P4">-<text:tab/>здійснює робочі контакти з відповідними підрозділами та експертами державних органів влади та органів місцевого самоврядування з питань здійснення інвестиційної діяльності на території міста;</text:p>
      <text:p text:style-name="P4">-<text:tab/>у разі відсутності міського голови: скликає засідання виконавчого комітету, підписує ухвалені виконавчим комітетом рішення;</text:p>
      <text:list xml:id="list1733553177910876758" text:style-name="L2">
        <text:list-item>
          <text:p text:style-name="P45">забезпечує своєчасність розгляду документів комітету з конкурсних торгів виконавчого комітету Прилуцької міської ради;</text:p>
        </text:list-item>
      </text:list>
      <text:p text:style-name="P25"><text:tab/>-<text:tab/>здійснює контроль за: незалежною експлуатацією будівель та майна, що належить до комунальної власності територіальної громади, організацією обслуговування населення підприємствами житлово-комунального господарства, транспорту, зв’язку; технічним станом, використанням та утриманням інших об’єктів нерухомого майна усіх форм власності;</text:p>
      <text:p text:style-name="P25"><text:tab/>-<text:tab/>уносить пропозиції виконавчому комітету про скасування даного ними дозволу на експлуатацію об’єктів у разі порушення нормативно-правових актів з екологічних та санітарних правил;</text:p>
      <text:p text:style-name="P4">-<text:tab/>в межах чинного законодавства відає питаннями реформування житлово-комунального комплексу, роботи підприємств та організацій житлово-комунального господарства.</text:p>
      <text:p text:style-name="P2"><text:span text:style-name="T3">Заступник міського голови забезпечує співпрацю в рамках наданих повноважень: </text:span><text:span text:style-name="T1">з управлінням статистики у Прилуцькому районі; підприємствами, установами та організаціями щодо виконання Програми економічного і соціального розвитку міста; підприємствами транспорту.</text:span></text:p>
      <text:p text:style-name="P5">Заступник міського голови з питань діяльності виконавчих органів ради <text:span text:style-name="T15">координує роботу сектора санітарно-екологічного контролю міської ради, комунальних підприємств.</text:span></text:p>
      <text:p text:style-name="P33"><text:soft-page-break/>Безпосередньо підпорядковані заступнику міського голови з питань діяльності виконавчих органів ради:</text:p>
      <text:p text:style-name="P4">-<text:tab/>управління економічного розвитку міської ради;</text:p>
      <text:p text:style-name="P2"><text:span text:style-name="T1">-</text:span><text:span text:style-name="T3"><text:tab/></text:span><text:span text:style-name="T1">управління житлово-комунального господарства міської ради;</text:span></text:p>
      <text:p text:style-name="P4">-<text:tab/>відділ комунальної власності міської ради.</text:p>
      <text:p text:style-name="P7"/>
      <text:p text:style-name="P7"/>
      <text:p text:style-name="P2"><text:span text:style-name="T4">Консультативно-дорадчі органи, які очолює заступник міського голови з питань діяльності виконавчих органів ради</text:span><text:span text:style-name="T5">:</text:span></text:p>
      <text:p text:style-name="P37"><text:tab/>-<text:tab/>Конкурсний комітет Прилуцької міської ради по визначенню пасажирських перевізників на міських автобусних маршрутах загального користування по м.Прилуки</text:p>
      <text:p text:style-name="P37"><text:tab/>-<text:tab/>Рада з питань інвестиційної діяльності м.Прилуки</text:p>
      <text:p text:style-name="P37"><text:tab/>-<text:tab/>Робоча група по перевірці роботи пасажирського транспорту на автобусних маршрутах загального користування в м.Прилуки</text:p>
      <text:p text:style-name="P37"><text:tab/>-<text:tab/>Постійно діюча робоча група по розробці грантових проектів та програм</text:p>
      <text:p text:style-name="P37"><text:tab/>-<text:tab/>Комісія з питань розрахунків обсягів компенсації витрат за перевезення пільгової категорії громадян автомобільним транспортом загального користування по м.Прилуки</text:p>
      <text:p text:style-name="P37"><text:tab/>-<text:tab/>Робоча група з питань надання адміністративних послуг</text:p>
      <text:p text:style-name="P37"><text:tab/>-<text:tab/>Спеціальна комісія для вжиття заходів щодо запобігання різкому зростанню безробіття під час масового вивільнення працівників</text:p>
      <text:p text:style-name="P41"><text:span text:style-name="T13"><text:tab/>-<text:tab/></text:span><text:span text:style-name="T14">Міський комітет забезпечення доступності інвалідів та інших маломобільних груп до об’єктів соціальної та інженерно-транспортної інфраструктури міста</text:span></text:p>
      <text:p text:style-name="P37"><text:tab/>-<text:tab/>Міська робоча група з питань енергозбереження</text:p>
      <text:p text:style-name="P40"><text:tab/>-<text:tab/>Конкурсна комісія для визначення орендарів нерухомого майна, що перебуває у комунальній власності територіальної громади м.Прилуки, на конкурсних засадах</text:p>
      <text:p text:style-name="P18"><text:tab/>-<text:tab/>Постійно діюча комісія з організації дорожнього руху в місті Прилуки</text:p>
      <text:p text:style-name="P40"><text:tab/>-<text:tab/>Постійно діюча комісія з питань поводження з безхазяйними відходами у місті Прилуки</text:p>
      <text:p text:style-name="P42"><text:tab/>- <text:tab/>Конкурсна комісія з організації та проведення конкурсу на надання послуг з вивезення побутових відходів у місті Прилуки.</text:p>
      <text:p text:style-name="P40"/>
      <text:p text:style-name="P11">ЗАСТУПНИК МІСЬКОГО ГОЛОВИ З ПИТАНЬ ДІЯЛЬНОСТІ ВИКОНАВЧИХ ОРГАНІВ РАДИ:</text:p>
      <text:p text:style-name="P4">-<text:tab/>організовує розробку та здійснення в місті програм в гуманітарній сфері по формуванню здорового способу життя, розвитку духовності та здійсненню моральних засад суспільства;</text:p>
      <text:p text:style-name="P4">-<text:tab/>забезпечує виконання законодавства в галузі освіти, охорони здоров’я, культури, фізкультури і спорту;</text:p>
      <text:p text:style-name="P4"><text:soft-page-break/>-<text:tab/>організовує роботу по виконанню програм у сфері соціального захисту населення, координує в цьому напрямі діяльність відповідних організацій і служб;</text:p>
      <text:p text:style-name="P4">-<text:tab/>контролює забезпечення об’єктів соціально-культурного призначення газом, електроенергією, водою, паливно-мастильними матеріалами;</text:p>
      <text:p text:style-name="P4">-<text:tab/>здійснює керівництво в політико-ідеологічній сфері;</text:p>
      <text:p text:style-name="P4">-<text:tab/>сприяє організації призову громадян на строкову військову та альтернативну (невійськову) службу, а також їх мобілізації, підготовці молоді до служби в Збройних Силах України, організації навчальних (перевірочних) та спеціальних військових зборів.</text:p>
      <text:p text:style-name="Основной_20_текст_20_3"><text:span text:style-name="T9"><text:tab/></text:span><text:span text:style-name="T11">Заступник міського голови з питань діяльності виконавчих органів ради забезпечує співпрацю в рамках наданих повноважень:</text:span><text:span text:style-name="T9"> з </text:span><text:span text:style-name="T10">Прилуцьким міськрайонним центром зайнятості</text:span><text:span text:style-name="T9">, у</text:span><text:span text:style-name="T10">правлінням Пенсійного фонду України в м.Прилуках та Прилуцькому районі</text:span><text:span text:style-name="T9">, засобами масової інформації, медичними закладами міста.</text:span></text:p>
      <text:p text:style-name="P5">Безпосередньо підпорядковані заступнику міського голови з питань діяльності виконавчих органів ради:</text:p>
      <text:p text:style-name="P35">-<text:tab/>управління освіти міської ради;</text:p>
      <text:p text:style-name="P34">-<text:tab/>управління праці та соціального захисту населення міської ради;</text:p>
      <text:p text:style-name="P36">-<text:tab/>головний спеціаліст у справах сім’ї та молоді міської ради;</text:p>
      <text:p text:style-name="P36">-<text:tab/>служба у справах дітей міської ради;</text:p>
      <text:p text:style-name="P36">-<text:tab/>відділ культури і туризму міської ради;</text:p>
      <text:p text:style-name="P36">-<text:tab/>сектор по фізичній культурі та спорту міської ради;</text:p>
      <text:p text:style-name="P25"><text:tab/>-<text:tab/>сектор з питань внутрішньої політики та зв’язків з громадськістю міської ради;</text:p>
      <text:p text:style-name="P34">-<text:tab/>Прилуцький міський центр соціальних служб для сім’ї, дітей та молоді.</text:p>
      <text:p text:style-name="P2"><text:span text:style-name="T4">Консультативно-дорадчі органи, які очолює заступник міського голови з питань діяльності виконавчих органів ради</text:span><text:span text:style-name="T5">:</text:span></text:p>
      <text:p text:style-name="P37"><text:tab/>-<text:tab/>Координаційна рада у справах дітей</text:p>
      <text:p text:style-name="P37"><text:tab/>-<text:tab/>Спостережна комісія з питань організації громадського контролю за дотриманням прав і законних інтересів засуджених та осіб, звільнених від відбування покарання</text:p>
      <text:p text:style-name="P37"><text:tab/>-<text:tab/>Міська постійно діюча міжвідомча комісія з організації відпочинку та оздоровлення дітей і учнівської молоді в літній період</text:p>
      <text:p text:style-name="P37"><text:tab/>-<text:tab/>Міська координаційна рада з питань взаємодії суб’єктів соціальної роботи із сім’ями та особами, які опинилися у складних життєвих обставинах</text:p>
      <text:p text:style-name="P37"><text:tab/>-<text:tab/>Координаційна рада з питань молодіжної політики</text:p>
      <text:p text:style-name="P37"><text:tab/>-<text:tab/>Координаційна рада по наданню медичної допомоги жителям міста у період реформування медичної галузі</text:p>
      <text:p text:style-name="P37"><text:tab/>-<text:tab/>Міська координаційна рада з питань протидії туберкульозу та ВІЛ-інфекції/СНІДу</text:p>
      <text:p text:style-name="P37"><text:tab/>-<text:tab/>Координаційна рада з розв’язання проблем, пов’язаних з наданням всебічної допомоги бездомним громадянам</text:p>
      <text:p text:style-name="P38"><text:soft-page-break/><text:tab/>-<text:tab/>Комісія по розгляду звернень громадян з питань призначення державної соціальної допомоги малозабезпеченим сім’ям, житлових субсидій та про включення до ЄДАРПу інформації про пільговика за місцем фактичного проживання</text:p>
      <text:p text:style-name="P37"><text:tab/>-<text:tab/>Координаційна рада з питань профілактики і протидії поширенню пияцтва, алкоголізму та наркоманії серед населення міста</text:p>
      <text:p text:style-name="P37"><text:tab/>-<text:tab/>Комісія по розгляду звернень громадян з питань звільнення від плати за соціальне обслуговування відділенням соціальної допомоги вдома територіального центру соціального обслуговування (надання соціальних послуг) Прилуцької міської ради</text:p>
      <text:p text:style-name="P37"><text:tab/>-<text:tab/>Надзвичайна протиепідемічна комісія</text:p>
      <text:p text:style-name="P37"><text:tab/>-<text:tab/>Міжвідомча рада з питань сім’ї, ґендерної рівності, демографічного розвитку, запобігання насильству в сім’ї та протидії торгівлі людьми</text:p>
      <text:p text:style-name="P6"><text:span text:style-name="T7">-<text:tab/></text:span><text:span text:style-name="T17">К</text:span><text:span text:style-name="T16">омісія по включенню в додаткові списки громадян, які мають право на одержання приватизаційних паперів</text:span></text:p>
      <text:p text:style-name="P8">-<text:tab/>Постійно діюча комісія з розгляду питань, пов’язаних з відключенням споживачів від мереж централізованого опалення і гарячого водопостачання</text:p>
      <text:p text:style-name="P8">-<text:tab/>Адміністративна комісія при виконавчому комітеті Прилуцької міської ради</text:p>
      <text:p text:style-name="P8">-<text:tab/>Комісія по визначенню видів та обсягів робіт для проведення безоплатного капітального ремонту власних житлових будинків і квартир осіб, що мають право на таку пільгу</text:p>
      <text:p text:style-name="P9">-<text:tab/>Опікунська рада при виконавчому комітеті Прилуцької міської ради</text:p>
      <text:p text:style-name="P9">-<text:tab/>Робоча комісія з питань координації діяльності з надання компенсації додаткових витрат на оплату комунальних послуг</text:p>
      <text:p text:style-name="P9">-<text:tab/>Комісія з розгляду питань надання одноразової грошової допомоги постраждалим особам чи особам, які переміщуються з тимчасово окупованої території України або району проведення антитерористичної операції до м.Прилуки</text:p>
      <text:p text:style-name="P9">-<text:tab/>Постійно діюча комісія для визначення розміру пайових внесків замовників на розвиток інженерно-транспортної та соціальної інфраструктури при здійсненні нового будівництва, розширення, реконструкції, технічного переоснащення, реставрації та капітального ремонту об’єктів міста Прилуки</text:p>
      <text:p text:style-name="P9">-<text:tab/>Міська призовна комісія</text:p>
      <text:p text:style-name="P10">-<text:tab/>Постійно діюча громадська житлова комісія по контролю за розподілом житла</text:p>
      <text:p text:style-name="P10">-<text:tab/>Прилуцька міська міжвідомча координаційно-методична рада з правової освіти населення.</text:p>
      <text:p text:style-name="P5"/>
      <text:p text:style-name="P5">КЕРУЮЧИЙ СПРАВАМИ ВИКОНАВЧОГО КОМІТЕТУ МІСЬКОЇ РАДИ:</text:p>
      <text:p text:style-name="P4">-<text:tab/>відає питаннями вдосконалення структури органів виконавчої влади, організаційної роботи управлінь, відділів та інших структурних підрозділів міської ради;</text:p>
      <text:p text:style-name="P4"><text:soft-page-break/>-<text:tab/>організовує роботу виконавчих органів міської ради з питань діловодства, матеріально-технічного та іншого забезпечення відповідно до чинного законодавства;</text:p>
      <text:p text:style-name="P4">-<text:tab/>організовує та контролює розроблення інструктивних матеріалів з діловодства, вдосконалення форм і методів обробки документів, впровадження комплексної автоматизації в діловодстві, здійснює методичне керівництво та контроль за веденням діловодства в структурних підрозділах міської ради;</text:p>
      <text:p text:style-name="P4">-<text:tab/>забезпечує розроблення зведеної номенклатури справ, формування централізованого архіву;</text:p>
      <text:p text:style-name="P4">-<text:tab/>забезпечує формування порядків денних засідань виконавчого комітету, контролює редагування, реєстрацію та випуск рішень виконавчого комітету;</text:p>
      <text:p text:style-name="P4">-<text:tab/>бере участь в організаційно-технічній підготовці засідань, нарад, які проводить міський голова;</text:p>
      <text:p text:style-name="P4">-<text:tab/>виконує доручення по сприянню виборчим комісіям у реалізації їх повноважень при підготовці та проведенні референдумів та виборів до органів державної влади та місцевого самоврядування.</text:p>
      <text:p text:style-name="P5">Безпосередньо підпорядковані керуючому справами виконавчого комітету міської ради:</text:p>
      <text:p text:style-name="P4">-<text:tab/>сектор організаційної роботи міської ради;</text:p>
      <text:p text:style-name="P4">-<text:tab/>громадська приймальня міської ради;</text:p>
      <text:p text:style-name="P4">-<text:tab/>загальний відділ міської ради;</text:p>
      <text:p text:style-name="P4">-<text:tab/>відділ з питань комп’ютеризації міської ради;</text:p>
      <text:p text:style-name="P3">-<text:tab/>господарський відділ міської ради.</text:p>
      <text:p text:style-name="P7">Консультативно-дорадчі органи, які очолює керуючий справами виконавчого комітету міської ради:</text:p>
      <text:p text:style-name="P4">-<text:tab/>Експертна комісія Прилуцької міської ради та її виконавчих органів.</text:p>
      <text:p text:style-name="P25"/>
      <text:p text:style-name="P5">РАДНИК МІСЬКОГО ГОЛОВИ:</text:p>
      <text:p text:style-name="P4">-<text:tab/>здійснює інформаційне забезпечення міського голови та, за його дорученням, заступників міського голови;</text:p>
      <text:p text:style-name="P4">-<text:tab/>бере участь в організації проведення прес-конференцій та брифінгів для ЗМІ;</text:p>
      <text:p text:style-name="P4">-<text:tab/>готує для міського голови необхідні інформаційно-аналітичні записки, огляди, звіти, проекти відповідей, доповідних записок, проекти рішень, розпоряджень.</text:p>
      <text:p text:style-name="P2"><text:span text:style-name="T3">Радник міського голови координує роботу </text:span><text:span text:style-name="T1">управлінь, відділів, секторів, окремих спеціалістів міської ради в межах доручень, наданих міським головою.</text:span></text:p>
      <text:p text:style-name="P25"/>
      <text:p text:style-name="P2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uk" fo:country="UA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style:font-name="Bookman Old Style" fo:font-size="14pt" fo:language="uk" fo:country="UA" style:font-size-asian="14pt" style:font-name-complex="Bookman Old Style" style:font-size-complex="10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Bookman Old Style" fo:font-size="14pt" fo:language="uk" fo:country="UA" style:font-name-asian="Times New Roman" style:font-size-asian="14pt" style:font-name-complex="Bookman Old Styl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3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9cm" fo:margin-left="0cm" fo:margin-right="0cm" fo:margin-bottom="0.8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  <text:p text:style-name="Header"/>
        <text:p text:style-name="Header"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10:10:46.22</meta:creation-date>
    <dc:date>2015-04-21T08:31:32.06</dc:date>
    <meta:print-date>2015-04-20T16:21:14.30</meta:print-date>
    <meta:editing-cycles>41</meta:editing-cycles>
    <meta:editing-duration>PT3H56M12S</meta:editing-duration>
    <meta:generator>OpenOffice.org/3.4.1$Win32 OpenOffice.org_project/341m1$Build-9593</meta:generator>
    <meta:document-statistic meta:table-count="0" meta:image-count="0" meta:object-count="0" meta:page-count="11" meta:paragraph-count="218" meta:word-count="2842" meta:character-count="23213"/>
  </office:meta>
</office:document-meta>
</file>